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e92f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14c49" officeooo:paragraph-rsid="00ae92f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14c49" officeooo:paragraph-rsid="00b8005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89375" officeooo:paragraph-rsid="00ae92f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e92f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ae92f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92f3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e92f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ae92f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92f3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ae92f3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14c49" officeooo:paragraph-rsid="00b8005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289375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9f825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b11e88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8ddd0" style:font-size-asian="11pt" style:font-size-complex="11pt"/>
    </style:style>
    <style:style style:name="T10" style:family="text">
      <style:text-properties style:font-name="Verdana" fo:font-size="11pt" officeooo:rsid="0029f825" style:font-size-asian="11pt" style:font-size-complex="11pt"/>
    </style:style>
    <style:style style:name="T11" style:family="text">
      <style:text-properties style:font-name="Verdana" fo:font-size="11pt" officeooo:rsid="0033bd7b" style:font-size-asian="11pt" style:font-size-complex="11pt"/>
    </style:style>
    <style:style style:name="T12" style:family="text">
      <style:text-properties style:font-name="Verdana" fo:font-size="11pt" officeooo:rsid="00b11e88" style:font-size-asian="11pt" style:font-size-complex="11pt"/>
    </style:style>
    <style:style style:name="T13" style:family="text">
      <style:text-properties style:font-name="Verdana" fo:font-size="11pt" officeooo:rsid="00b9f984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89375" style:font-weight-asian="bold" style:font-weight-complex="bold"/>
    </style:style>
    <style:style style:name="T16" style:family="text">
      <style:text-properties fo:font-weight="bold" officeooo:rsid="0029f825" style:font-weight-asian="bold" style:font-weight-complex="bold"/>
    </style:style>
    <style:style style:name="T17" style:family="text">
      <style:text-properties fo:font-weight="bold" officeooo:rsid="002a5b79" style:font-weight-asian="bold" style:font-weight-complex="bold"/>
    </style:style>
    <style:style style:name="T18" style:family="text">
      <style:text-properties fo:font-weight="bold" officeooo:rsid="002ab539" style:font-weight-asian="bold" style:font-weight-complex="bold"/>
    </style:style>
    <style:style style:name="T19" style:family="text">
      <style:text-properties fo:font-weight="bold" officeooo:rsid="00b02c4e" style:font-weight-asian="bold" style:font-weight-complex="bold"/>
    </style:style>
    <style:style style:name="T20" style:family="text">
      <style:text-properties fo:font-weight="normal" officeooo:rsid="00289375" style:font-weight-asian="normal" style:font-weight-complex="normal"/>
    </style:style>
    <style:style style:name="T21" style:family="text">
      <style:text-properties fo:font-weight="normal" officeooo:rsid="00b02c4e" style:font-weight-asian="normal" style:font-weight-complex="normal"/>
    </style:style>
    <style:style style:name="T22" style:family="text">
      <style:text-properties fo:font-weight="normal" officeooo:rsid="00b9f984" style:font-weight-asian="normal" style:font-weight-complex="normal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T24" style:family="text">
      <style:text-properties fo:font-weight="normal" officeooo:rsid="002ab539" style:font-weight-asian="normal" style:font-name-complex="Verdana" style:font-weight-complex="normal"/>
    </style:style>
    <style:style style:name="T25" style:family="text">
      <style:text-properties style:use-window-font-color="true" loext:opacity="0%" style:font-name="Verdan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font-name="Verdana" fo:font-size="11pt" fo:font-weight="bold" officeooo:rsid="00b11e88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font-name="Verdana" fo:font-size="11pt" fo:font-weight="bold" officeooo:rsid="00b59ab1" style:font-size-asian="11pt" style:font-weight-asian="bold" style:font-size-complex="11pt" style:font-weight-complex="bold"/>
    </style:style>
    <style:style style:name="T28" style:family="text">
      <style:text-properties officeooo:rsid="002ab539"/>
    </style:style>
    <style:style style:name="T29" style:family="text">
      <style:text-properties officeooo:rsid="00289375"/>
    </style:style>
    <style:style style:name="T30" style:family="text">
      <style:text-properties officeooo:rsid="0029f825"/>
    </style:style>
    <style:style style:name="T31" style:family="text">
      <style:text-properties fo:color="#c9211e" loext:opacity="100%"/>
    </style:style>
    <style:style style:name="T32" style:family="text">
      <style:text-properties officeooo:rsid="002a5b79"/>
    </style:style>
    <style:style style:name="T33" style:family="text">
      <style:text-properties officeooo:rsid="00338704"/>
    </style:style>
    <style:style style:name="T34" style:family="text">
      <style:text-properties officeooo:rsid="002c83ea"/>
    </style:style>
    <style:style style:name="T35" style:family="text">
      <style:text-properties officeooo:rsid="00b134b3"/>
    </style:style>
    <style:style style:name="T36" style:family="text">
      <style:text-properties officeooo:rsid="00b76e35"/>
    </style:style>
    <style:style style:name="T37" style:family="text">
      <style:text-properties style:font-name-complex="Verdana"/>
    </style:style>
    <style:style style:name="T38" style:family="text">
      <style:text-properties officeooo:rsid="00289375" style:font-name-complex="Verdana"/>
    </style:style>
    <style:style style:name="T39" style:family="text">
      <style:text-properties officeooo:rsid="00b80055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>La Comisión de <text:span text:style-name="T9">Asuntos Constitucionales y Legislación General</text:span> ha considerado el proyecto de <text:span text:style-name="T29">Ley </text:span><text:span text:style-name="T19">46419 CD – UCR - EVOLUCIÓN</text:span><text:span text:style-name="T15"> </text:span><text:span text:style-name="T20">del <text:s/>diputado Palo Oliver, por el cual se declara de interés institucional para la provincia </text:span><text:span text:style-name="T21">de Santa Fe</text:span><text:span text:style-name="T20"> a los fines de su preservación el conjunto de antecedentes vinculados al informe elaborado por la comisión creada por </text:span><text:span text:style-name="T22">D</text:span><text:span text:style-name="T20">ecreto </text:span><text:span text:style-name="T22">P</text:span><text:span text:style-name="T20">rovincial </text:span><text:span text:style-name="T22">N</text:span><text:span text:style-name="T21">º </text:span><text:span text:style-name="T20">0234/97 denominada “</text:span><text:span text:style-name="T21">C</text:span><text:span text:style-name="T20">omisión </text:span><text:span text:style-name="T21">N</text:span><text:span text:style-name="T20">ogueras” en relación al vaciamiento del Banco Santa Fe</text:span>; y, por las razones expuestas en los fundamentos y las que podrá dar el miembro informante, esta Comisión aconseja la aprobación del siguiente texto con modificaciones:</text:p>
      <text:p text:style-name="P8"/>
      <text:p text:style-name="P15">LA LEGISLATURA DE LA PROVINCIA DE SANT<text:span text:style-name="T29">A FE</text:span></text:p>
      <text:p text:style-name="P15">SANCIONA CON FUERZA DE </text:p>
      <text:p text:style-name="P15">LEY:</text:p>
      <text:p text:style-name="P13"/>
      <text:p text:style-name="P16"><text:span text:style-name="T5">DECLARACIÓN DE INTERÉS </text:span><text:span text:style-name="T27">PROVINCIAL</text:span><text:span text:style-name="T5"> DE LOS </text:span></text:p>
      <text:p text:style-name="P11">ANTECEDENTES DE LA COMISIÓN NOGUERAS</text:p>
      <text:p text:style-name="P11"/>
      <text:p text:style-name="P17"><text:span text:style-name="T4">A</text:span><text:span text:style-name="T5">RTÍCULO</text:span><text:span text:style-name="T4"> 1 - Declaraci</text:span><text:span text:style-name="T6">ó</text:span><text:span text:style-name="T4">n de </text:span><text:span text:style-name="T7">I</text:span><text:span text:style-name="T4">nter</text:span><text:span text:style-name="T6">é</text:span><text:span text:style-name="T4">s </text:span><text:span text:style-name="T26">Institucional</text:span><text:span text:style-name="T25">.</text:span><text:span text:style-name="T8"> Decl</text:span><text:span text:style-name="T10">á</text:span><text:span text:style-name="T8">ras</text:span><text:span text:style-name="T10">e</text:span><text:span text:style-name="T8"> de </text:span><text:span text:style-name="T10">i</text:span><text:span text:style-name="T8">nter</text:span><text:span text:style-name="T10">é</text:span><text:span text:style-name="T8">s</text:span><text:span text:style-name="T12"> </text:span><text:span text:style-name="T8">para la </text:span><text:span text:style-name="T13">P</text:span><text:span text:style-name="T8">rovincia, a los fines de su pre</text:span><text:span text:style-name="T10">s</text:span><text:span text:style-name="T8">ervaci</text:span><text:span text:style-name="T10">ó</text:span><text:span text:style-name="T8">n, el conjunto de antecedentes vinculados al Informe elaborado por la Comisi</text:span><text:span text:style-name="T10">ó</text:span><text:span text:style-name="T8">n creada por el Decreto 0234/1997 denominad</text:span><text:span text:style-name="T10">a</text:span><text:span text:style-name="T8"> Comisi</text:span><text:span text:style-name="T10">ó</text:span><text:span text:style-name="T8">n Nogueras en relaci</text:span><text:span text:style-name="T10">ó</text:span><text:span text:style-name="T8">n al </text:span><text:span text:style-name="T11">presunto</text:span><text:span text:style-name="T8"> vaciamiento del Banco de Santa Fe.</text:span></text:p>
      <text:p text:style-name="P14"/>
      <text:p text:style-name="P14"><text:span text:style-name="T14">A</text:span><text:span text:style-name="T15">RTÍCULO </text:span><text:span text:style-name="T14">2 - Alcance.</text:span> A los fines de la presente se consideran antecedentes a todos los documentos, pruebas, dilige<text:span text:style-name="T30">n</text:span>ciamientos, normativa y cualquier actuaci<text:span text:style-name="T30">ó</text:span>n administrativa o judicial gene<text:span text:style-name="T30">r</text:span>ada antes y durante el proceso de investigaci<text:span text:style-name="T30">ó</text:span>n desarrollad<text:span text:style-name="T35">o</text:span> por la Comisi<text:span text:style-name="T30">ó</text:span>n Nogueras.</text:p>
      <text:p text:style-name="P14"/>
      <text:p text:style-name="P14"><text:span text:style-name="T14">A</text:span><text:span text:style-name="T15">RTÍCULO</text:span><text:span text:style-name="T14"> 3 - Reproducci</text:span><text:span text:style-name="T16">ó</text:span><text:span text:style-name="T14">n y certificaci</text:span><text:span text:style-name="T16">ó</text:span><text:span text:style-name="T14">n.</text:span> Los origin<text:span text:style-name="T30">a</text:span>les de la documentaci<text:span text:style-name="T30">ó</text:span>n y antecedentes que se declaran de inter<text:span text:style-name="T30">é</text:span>s <text:span text:style-name="T36">provincial</text:span><text:span text:style-name="T31"> </text:span>por la presente, y que por su contenido no puedan ser retirados de <text:span text:style-name="T30">l</text:span>as bases de <text:soft-page-break/>datos en las que se encuentran archivadas, deben ser re<text:span text:style-name="T30">p</text:span>roducidas y certificadas como copias fieles del original por la <text:span text:style-name="T30">a</text:span>utoridad <text:span text:style-name="T30">com</text:span>petente en cada caso, para su tratamiento de conformidad con lo que se d<text:span text:style-name="T30">e</text:span>termina en esta norma.</text:p>
      <text:p text:style-name="P14"/>
      <text:p text:style-name="P14"><text:span text:style-name="T14">A</text:span><text:span text:style-name="T15">RTÍCULO </text:span><text:span text:style-name="T14">4 - Recopilaci</text:span><text:span text:style-name="T17">ó</text:span><text:span text:style-name="T14">n en formato gr</text:span><text:span text:style-name="T17">á</text:span><text:span text:style-name="T14">fico y form</text:span><text:span text:style-name="T17">a</text:span><text:span text:style-name="T14">to digital.</text:span> Apru<text:span text:style-name="T32">é</text:span>bese la recopilaci<text:span text:style-name="T32">ó</text:span>n en formato gr<text:span text:style-name="T32">á</text:span>fico del conjunto de actuaciones documentadas de la Com<text:span text:style-name="T32">i</text:span>s<text:span text:style-name="T32">ió</text:span>n Nogueras previa <text:span text:style-name="T32">desgravación</text:span> de los documentos en formato de audio o audiovisuales que se en<text:span text:style-name="T32">c</text:span>uentren en poder del Estado Provincial.</text:p>
      <text:p text:style-name="P14"/>
      <text:p text:style-name="P14"><text:span text:style-name="T14">A</text:span><text:span text:style-name="T15">RTÍCULO </text:span><text:span text:style-name="T14">5 -</text:span> <text:span text:style-name="T14">Dep</text:span><text:span text:style-name="T18">ó</text:span><text:span text:style-name="T14">sito</text:span>. La documentac<text:span text:style-name="T28">ió</text:span>n recopilada por presc<text:span text:style-name="T28">ri</text:span>pci<text:span text:style-name="T28">ó</text:span>n de la presente ser<text:span text:style-name="T28">á</text:span> depositada en el Archivo General de la Provincia, re<text:span text:style-name="T28">mi</text:span>t<text:span text:style-name="T28">ié</text:span>ndose copias certificadas de su totalidad a amba<text:span text:style-name="T28">s</text:span> <text:span text:style-name="T33">cám</text:span>aras legislativas.</text:p>
      <text:p text:style-name="P14"/>
      <text:p text:style-name="P14"><text:span text:style-name="T14">A</text:span><text:span text:style-name="T15">RTÍCULO </text:span><text:span text:style-name="T14">6 -</text:span> <text:span text:style-name="T14">Copia de Seguridad.</text:span> El Archivo General de Provincia, debe realizar una copia de seguridad de la documentac<text:span text:style-name="T28">ió</text:span>n al<text:span text:style-name="T28">c</text:span>anzada por la presente a trav<text:span text:style-name="T28">é</text:span>s de microfilm, antes de su d<text:span text:style-name="T28">i</text:span>spos<text:span text:style-name="T28">i</text:span>c<text:span text:style-name="T28">ió</text:span>n <text:span text:style-name="T28">a </text:span>terceros o interesados en general, la que deber<text:span text:style-name="T28">á</text:span> ser resguardada y conse<text:span text:style-name="T28">rvada.</text:span></text:p>
      <text:p text:style-name="P14"/>
      <text:p text:style-name="P14"><text:span text:style-name="T14">A</text:span><text:span text:style-name="T15">RTÍCULO</text:span><text:span text:style-name="T14"> 7 - Publicaci</text:span><text:span text:style-name="T18">ó</text:span><text:span text:style-name="T14">n.</text:span> Apru<text:span text:style-name="T28">é</text:span>bese la publicaci<text:span text:style-name="T28">ó</text:span>n de la docu<text:span text:style-name="T28">m</text:span>entaci<text:span text:style-name="T28">ó</text:span>n en formato gr<text:span text:style-name="T28">á</text:span>fico y formato digital del conjunto de docu<text:span text:style-name="T28">m</text:span>entos y antecedentes alcanzados por la presente.</text:p>
      <text:p text:style-name="P14"/>
      <text:p text:style-name="P14"><text:span text:style-name="T14">A</text:span><text:span text:style-name="T15">RTÍCULO 8 </text:span><text:span text:style-name="T14">-</text:span> <text:span text:style-name="T14">Adecuaci</text:span><text:span text:style-name="T18">ó</text:span><text:span text:style-name="T14">n Presupuestaria.</text:span> Prac<text:span text:style-name="T34">tíq</text:span>uense <text:span text:style-name="T28">l</text:span>os ajustes presupuestarios necesarios para el cumplimiento de la pr<text:span text:style-name="T28">e</text:span>sente.</text:p>
      <text:p text:style-name="P12"/>
      <text:p text:style-name="P14"><text:span text:style-name="T14">A</text:span><text:span text:style-name="T15">RTÍCULO </text:span><text:span text:style-name="T14">9 - Distribuci</text:span><text:span text:style-name="T18">ó</text:span><text:span text:style-name="T14">n. </text:span>Rem<text:span text:style-name="T28">í</text:span>tase una copia de la publ<text:span text:style-name="T28">i</text:span>ca<text:span text:style-name="T28">c</text:span>i<text:span text:style-name="T28">ó</text:span>n a cada Biblioteca Popular.</text:p>
      <text:p text:style-name="P14"/>
      <text:p text:style-name="P14"/>
      <text:p text:style-name="P9"><text:soft-page-break/><text:span text:style-name="Fuente_20_de_20_párrafo_20_predeter.1"><text:span text:style-name="T37">A</text:span></text:span><text:span text:style-name="Fuente_20_de_20_párrafo_20_predeter.1"><text:span text:style-name="T38">RTÍCULO</text:span></text:span><text:span text:style-name="Fuente_20_de_20_párrafo_20_predeter.1"><text:span text:style-name="T37"> 10 - </text:span></text:span><text:span text:style-name="Fuente_20_de_20_párrafo_20_predeter.1"><text:span text:style-name="T23">Comun</text:span></text:span><text:span text:style-name="Fuente_20_de_20_párrafo_20_predeter.1"><text:span text:style-name="T24">í</text:span></text:span><text:span text:style-name="Fuente_20_de_20_párrafo_20_predeter.1"><text:span text:style-name="T23">quese al Poder Ejecutivo.</text:span></text:span></text:p>
      <text:p text:style-name="P9"><text:span text:style-name="Fuente_20_de_20_párrafo_20_predeter.1"><text:span text:style-name="T23"/></text:span></text:p>
      <text:p text:style-name="P10"><text:span text:style-name="Fuente_20_de_20_párrafo_20_predeter.1"><text:span text:style-name="T39">Sala de la Comisión, 28 de Julio de 2022.</text:span></text:span></text:p>
      <text:p text:style-name="P10"><text:span text:style-name="Fuente_20_de_20_párrafo_20_predeter.1"><text:span text:style-name="T39">FIRMANTES: BLANCO – BOSCAROL – ESPÍNDOLA – LENCI – MAHMUD - PULLARO – REAL- RUBEO – SOLA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M39S</meta:editing-duration>
    <meta:editing-cycles>30</meta:editing-cycles>
    <meta:generator>LibreOffice/7.3.4.2$Linux_X86_64 LibreOffice_project/30$Build-2</meta:generator>
    <dc:date>2022-07-28T12:27:59.298821585</dc:date>
    <meta:print-date>2022-07-27T12:40:58.102502036</meta:print-date>
    <meta:document-statistic meta:table-count="0" meta:image-count="1" meta:object-count="0" meta:page-count="3" meta:paragraph-count="25" meta:word-count="577" meta:character-count="3746" meta:non-whitespace-character-count="3181"/>
    <meta:template xlink:type="simple" xlink:actuate="onRequest" xlink:title="Hoja oficial" xlink:href="../../../../../tmp/.fr-Gxa5vZ/Hoja%20oficial.ott" meta:date="2022-04-21T12:34:44.484000000"/>
  </office:meta>
</office:document-meta>
</file>